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idestraat 4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61</text:p>
            <text:p text:style-name="common-al">Verleend op 16 december 2021</text:p>
            <text:p text:style-name="common-al">het herbouwen van een aanbouw, het verlengen van het dakvlak en het herbouwen van een garage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145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5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5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45343/OV2021161</meta:user-defined>
    <meta:user-defined meta:name="DCTERMS.abstract">Weidestraat 44 in Den Dungen, het herbouwen van een aanbouw, het verlengen van het dakvlak en het herbouwen van een garage</meta:user-defined>
    <dc:language>nl</dc:language>
    <meta:user-defined meta:name="OVERHEIDop.locatietype/OVERHEIDop.gebiedsmarkering">Adres</meta:user-defined>
    <meta:user-defined meta:name="DC.title">Verleende omgevingsvergunning Weidestraat 44 in Den Dung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455</meta:user-defined>
    <meta:user-defined meta:name="OVERHEIDop.GmbID/DC.identifier">gmb-2021-461455</meta:user-defined>
    <meta:user-defined meta:name="OVERHEIDop.versieInformatie"/>
  </office:meta>
</office:document-meta>
</file>