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otmarsum, Stobbenkamp 80: het plaatsen van 4 licht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otmarsum, Stobbenkamp 80</text:p>
            <text:p text:style-name="common-al">Project: het plaatsen van 4 lichtmasten</text:p>
            <text:p text:style-name="common-al">Ingekomen: 15-12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61452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45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45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1-002368</meta:user-defined>
    <meta:user-defined meta:name="DCTERMS.abstract">het plaatsen van 4 lichtmasten</meta:user-defined>
    <dc:language>nl</dc:language>
    <meta:user-defined meta:name="OVERHEIDop.locatietype/OVERHEIDop.gebiedsmarkering">Punt</meta:user-defined>
    <meta:user-defined meta:name="DC.title">Gemeente Dinkelland - aanvraag omgevingsvergunning - Ootmarsum, Stobbenkamp 80: het plaatsen van 4 lichtmasten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1452</meta:user-defined>
    <meta:user-defined meta:name="OVERHEIDop.GmbID/DC.identifier">gmb-2021-461452</meta:user-defined>
    <meta:user-defined meta:name="OVERHEIDop.versieInformatie"/>
  </office:meta>
</office:document-meta>
</file>