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21, 7991 P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hoofddraa­gcons­tructie achterhui­s<text:span text:style-name="nadrukcur">, </text:span>ontvangstdatum 14-12-2021, zaaknummer 3190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144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21, 7991 PM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49</meta:user-defined>
    <meta:user-defined meta:name="OVERHEIDop.GmbID/DC.identifier">gmb-2021-461449</meta:user-defined>
    <meta:user-defined meta:name="OVERHEIDop.versieInformatie"/>
  </office:meta>
</office:document-meta>
</file>