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segracht 56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56 1016CN Amsterdam</text:p>
            <text:p text:style-name="common-al">Omschrijving: intern wijzigen en herindelen van het gebouw met behoud van bestemming hiervan tot één woning</text:p>
            <text:p text:style-name="common-al">Verzonden naar aanvrager op: 16-12-2021</text:p>
            <text:p text:style-name="common-al">Zaaknummer: Z2021-C007441</text:p>
            <text:p text:style-name="common-al">OLO nummer: 64825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441</meta:user-defined>
    <meta:user-defined meta:name="DCTERMS.abstract">intern wijzigen en herindelen van het gebouw met behoud van bestemming hiervan tot één woning</meta:user-defined>
    <dc:language>nl</dc:language>
    <meta:user-defined meta:name="OVERHEIDop.locatietype/OVERHEIDop.gebiedsmarkering">Punt</meta:user-defined>
    <meta:user-defined meta:name="DC.title">Verlenging beslistermijn omgevingsvergunning Leidsegracht 56 1016CN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46</meta:user-defined>
    <meta:user-defined meta:name="OVERHEIDop.GmbID/DC.identifier">gmb-2021-461446</meta:user-defined>
    <meta:user-defined meta:name="OVERHEIDop.versieInformatie"/>
  </office:meta>
</office:document-meta>
</file>