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Kapucijnenweg 40A STPL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tijdelijk plaatsen van een woonunit</text:p>
            <text:p text:style-name="common-al">Locatie: Kapucijnenweg 40A STPL in Rilland</text:p>
            <text:p text:style-name="common-al">Datum ontvangst: 24 november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61445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44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44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ekendmaking ingediende aanvraag om omgevingsvergunning, Kapucijnenweg 40A STPL in Rilland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1445</meta:user-defined>
    <meta:user-defined meta:name="OVERHEIDop.GmbID/DC.identifier">gmb-2021-461445</meta:user-defined>
    <meta:user-defined meta:name="OVERHEIDop.versieInformatie"/>
  </office:meta>
</office:document-meta>
</file>