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Stieltjesstraat 2A 3071JW Rotterdam, Stieltjesstraat 2A 3071JW Rotterdam</text:p>
            <text:p text:style-name="common-al">Geldig vanaf:</text:p>
            <text:p text:style-name="common-al">Geldig tot en met:</text:p>
            <text:p text:style-name="common-al">Kenmerk: 0599ESUITE6674512021</text:p>
            <text:p text:style-name="common-al">Datum besluit:</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4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674512021</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1-12-20</meta:user-defined>
    <meta:user-defined meta:name="DCTERMS.W3CDTF/OVERHEIDop.jaargang">2021</meta:user-defined>
    <meta:user-defined meta:name="OVERHEIDop.publicationIssue">461444</meta:user-defined>
    <meta:user-defined meta:name="OVERHEIDop.GmbID/DC.identifier">gmb-2021-461444</meta:user-defined>
    <meta:user-defined meta:name="OVERHEIDop.versieInformatie"/>
  </office:meta>
</office:document-meta>
</file>