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de achterzijde over 3 woningen, Meerburglaan 18 2353VZ Leiderdorp te Leiderdorp LDPZ2021-00033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Meerburglaan 18 2353VZ Leiderdorp</text:p>
            <text:p text:style-name="common-al">Zaaknummer: LDPZ2021-000336</text:p>
            <text:p text:style-name="common-al">Datum verzending besluit: 16-12-2021</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61442</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442</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442</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1-000336</meta:user-defined>
    <meta:user-defined meta:name="DCTERMS.abstract"> plaatsen van een dakkapel aan de achterzijde over 3 woningen</meta:user-defined>
    <dc:language>nl</dc:language>
    <meta:user-defined meta:name="OVERHEIDop.locatietype/OVERHEIDop.gebiedsmarkering">Punt</meta:user-defined>
    <meta:user-defined meta:name="DC.title">Verleende omgevingsvergunning voor het plaatsen van een dakkapel aan de achterzijde over 3 woningen, Meerburglaan 18 2353VZ Leiderdorp te Leiderdorp LDPZ2021-000336</meta:user-defined>
    <meta:user-defined meta:name="DCTERMS.W3CDTF/DCTERMS.available">2021-12-20</meta:user-defined>
    <meta:user-defined meta:name="DCTERMS.W3CDTF/OVERHEIDop.jaargang">2021</meta:user-defined>
    <meta:user-defined meta:name="OVERHEIDop.publicationIssue">461442</meta:user-defined>
    <meta:user-defined meta:name="OVERHEIDop.GmbID/DC.identifier">gmb-2021-461442</meta:user-defined>
    <meta:user-defined meta:name="OVERHEIDop.versieInformatie"/>
  </office:meta>
</office:document-meta>
</file>