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Ampèrestraat 8D,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en ontwerp verklaring van geen bedenkingen voor het realiseren van een nieuwe permanente bedrijfswoning op het adres Ampèrestraat 8D in Hillegom ter inzage ligt.</text:p>
            <text:p text:style-name="common-al">
            <text:span text:style-name="nadrukvet">Ontwerpverklaring van geen bedenkingen</text:span>
          </text:p>
            <text:p text:style-name="common-al">Op 9 december 2021 heeft de gemeenteraad van Hillegom een ontwerp verklaring van geen bedenkingen afgegeven zoals bedoeld in artikel 2.27 van de Wabo, voor het afwijken van het bestemmingsplan ‘De Polders’ voor het realiseren van een permanente bedrijfswoning.</text:p>
            <text:p text:style-name="common-al">
            <text:span text:style-name="nadrukvet">Plangebied</text:span>
          </text:p>
            <text:p text:style-name="common-al">Het plangebied betreft het perceel Ampèrestraat 8D in Hillegom.</text:p>
            <text:p text:style-name="common-al">
            <text:span text:style-name="nadrukvet">Inhoud plan</text:span>
          </text:p>
            <text:p text:style-name="common-al">Aan de Ampèrestraat 8D te Hillegom is Manege Hillegom gevestigd. In 2017 is de manege op verzoek van de gemeente verplaatst naar de huidige locatie. Voor het realiseren van de manege is op 1 december 2015 een omgevingsvergunning onherroepelijk vastgesteld. In maart 2017 is er een omgevingsvergunning verleend voor de plaatsing van een tijdelijke bedrijfswoning bij de manege. Het voornemen bestaat om een permanente bedrijfswoning ten oosten van de tijdelijke bedrijfswoning te realiseren. De tijdelijke woning zal dan uiterlijk 6 maanden na gereedmelding van de permanente bedrijfswoning verwijderd moeten worden. </text:p>
            <text:p text:style-name="common-al">De ingediende aanvraag is in strijd met het ter plaatse geldende bestemmingsplan</text:p>
            <text:p text:style-name="common-al">‘De Polders’, omdat de grond de bestemming ‘agrarisch gebied met landschappelijke</text:p>
            <text:p text:style-name="common-al">en natuurwaarden’ kent en een permanente bedrijfswoning niet toegestaan is. Aan het plan kan medewerking worden verleend door het afwijken van het bestemmingsplan op grond van artikel 2.1, eerste lid, onder c van de Wet algemene bepalingen omgevingsrecht (Wabo). Op grond van 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en de ontwerpverklaring van geen bedenkingen liggen vanaf <text:span text:style-name="nadrukvet">woensdag 22 december 2021 tot en met dinsdag 1 februari 2022 </text:span>voor een ieder ter inzage.</text:p>
            <text:p text:style-name="common-al">
            <text:span text:style-name="nadrukvet">Inzien</text:span>
          </text:p>
            <text:p text:style-name="common-al">Door de coronamaatregelen is fysiek contact niet mogelijk. Belt u hiervoor met ons algemene telefoonnummer 14 0252 of mail naar <text:a xlink:href="mailto:omgevingsvergunningen@HLTsamen.nl" xlink:type="simple">omgevingsvergunningen@HLTsamen.nl</text:a>. U kunt de ontwerpvergunning en de ontwerpverklaring van geen bedenkingen met bijbehorende stukken inzien op de landelijke voorziening <text:a xlink:href="http://www.ruimtelijkeplannen.nl" xlink:type="simple">www.ruimtelijkeplannen.nl</text:a>.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text:p>
            <text:p text:style-name="common-al">burgemeester en wethouders van de gemeente Hillegom, Postbus 32, 2180AA Hillegom, telefoon 14 0252. U kunt uw zienswijze ook digitaal indienen bij de gemeente Hillegom via e-mailadres: <text:a xlink:href="mailto:gemeente@hillegom.nl" xlink:type="simple">gemeente@hillegom.nl</text:a>.</text:p>
            <text:p text:style-name="common-al">
            <text:span text:style-name="nadrukvet">Informatie </text:span>
          </text:p>
            <text:p text:style-name="last-al">Voor vragen en informatie over het plan kunt u contact opnemen met Sjoukje Eringa van domein Ruimte, via 14 0252 of via de e-mail: <text:a xlink:href="mailto:s.eringa@hltsamen.nl" xlink:type="simple">s.eringa@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4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Verklaring van geen bedenkingen en ontwerp ‘Omgevingsvergunning Ampèrestraat 8D, Hillegom’ ter inzage</meta:user-defined>
    <meta:user-defined meta:name="OVERHEIDop.datumEindeReactietermijn">2022-02-01</meta:user-defined>
    <meta:user-defined meta:name="OVERHEIDop.terinzageleggingBG">https://www.ruimtelijkeplannen.nl/web-roo/?planidn=NL.IMRO.0534.OMGVAmperestraat8d-on01</meta:user-defined>
    <meta:user-defined meta:name="DCTERMS.W3CDTF/DCTERMS.available">2021-12-22</meta:user-defined>
    <meta:user-defined meta:name="DCTERMS.W3CDTF/OVERHEIDop.jaargang">2021</meta:user-defined>
    <meta:user-defined meta:name="OVERHEIDop.publicationIssue">461441</meta:user-defined>
    <meta:user-defined meta:name="OVERHEIDop.GmbID/DC.identifier">gmb-2021-461441</meta:user-defined>
    <meta:user-defined meta:name="OVERHEIDop.versieInformatie"/>
  </office:meta>
</office:document-meta>
</file>