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loosterzande, Rozenstraat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Kloosterzande, Rozenstraat 3 t/m 33.</text:span>
          </text:p>
            <text:p text:style-name="common-al">Zaakomschrijving: slopen van 16 woningen</text:p>
            <text:p text:style-name="common-al">Zaaknummer: 257558</text:p>
            <text:p text:style-name="common-al">Acceptatie datum verzonden: 16 decem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143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3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3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7558</meta:user-defined>
    <meta:user-defined meta:name="DCTERMS.abstract">slopen van 16 woningen</meta:user-defined>
    <dc:language>nl</dc:language>
    <meta:user-defined meta:name="OVERHEIDop.locatietype/OVERHEIDop.gebiedsmarkering">Punt</meta:user-defined>
    <meta:user-defined meta:name="DC.title">Acceptatie sloopmelding, Kloosterzande, Rozenstraat 3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439</meta:user-defined>
    <meta:user-defined meta:name="OVERHEIDop.GmbID/DC.identifier">gmb-2021-461439</meta:user-defined>
    <meta:user-defined meta:name="OVERHEIDop.versieInformatie"/>
  </office:meta>
</office:document-meta>
</file>