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iemeren 4 in Wintelre, gedeeltelijk slopen van een woning en het verwijderen van asbesthoudende golfplaten op het dak van de berging tege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iemeren 4 in Wintelre</text:p>
            <text:p text:style-name="common-al">
            <text:span text:style-name="nadrukvet">Omschrijving:</text:span>
          </text:p>
            <text:p text:style-name="common-al">gedeeltelijk slopen van een woning en het verwijderen van asbesthoudende golfplaten op het dak van de berging tegen de woning</text:p>
            <text:p text:style-name="common-al">
            <text:span text:style-name="nadrukvet">Ontvangstdatum:</text:span>
          </text:p>
            <text:p text:style-name="common-al">15 december 2021</text:p>
            <text:p text:style-name="common-al">
            <text:span text:style-name="nadrukvet">Zaaknummer:</text:span>
          </text:p>
            <text:p text:style-name="common-al">EER-2021-147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Slo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61437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3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3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Biemeren 4 in Wintelre, gedeeltelijk slopen van een woning en het verwijderen van asbesthoudende golfplaten op het dak van de berging tegen de woning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437</meta:user-defined>
    <meta:user-defined meta:name="OVERHEIDop.GmbID/DC.identifier">gmb-2021-461437</meta:user-defined>
    <meta:user-defined meta:name="OVERHEIDop.versieInformatie"/>
  </office:meta>
</office:document-meta>
</file>