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agneweg 12 te Meterik, aangevraagde omgevingsvergunning 1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4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Campagneweg 12 te Meterik, aangevraagde omgevingsvergunning 14 december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35</meta:user-defined>
    <meta:user-defined meta:name="OVERHEIDop.GmbID/DC.identifier">gmb-2021-461435</meta:user-defined>
    <meta:user-defined meta:name="OVERHEIDop.versieInformatie"/>
  </office:meta>
</office:document-meta>
</file>