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Burgemeester Lewe van Aduardstraat 43 in Appingedam 16 december 2021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realiseren van een overkapping aan de Burgemeester Lewe van Aduardstraat 43 in Appingedam (16 december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143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3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3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realiseren van een overkapping aan de Burgemeester Lewe van Aduardstraat 43 in Appingedam 16 december 2021 (besluitdatum).</meta:user-defined>
    <dc:language>nl</dc:language>
    <meta:user-defined meta:name="OVERHEIDop.locatietype/OVERHEIDop.gebiedsmarkering">Adres</meta:user-defined>
    <meta:user-defined meta:name="DC.title">Kennisgeving verlenging beslistermijn Burgemeester Lewe van Aduardstraat 43 in Appingedam 16 december 2021 (besluitdatum)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433</meta:user-defined>
    <meta:user-defined meta:name="OVERHEIDop.GmbID/DC.identifier">gmb-2021-461433</meta:user-defined>
    <meta:user-defined meta:name="OVERHEIDop.versieInformatie"/>
  </office:meta>
</office:document-meta>
</file>