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intrekkingsbesluit voor Tankstation Steketee, Kreeft 1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imerswaal hebben op verzoek van de aanvrager besloten om de omgevingsvergunning van Tankstation Steketee, gelegen aan Kreeft 1 in Yerseke, gedeeltelijk in te trekken. Het besluit gaat over het intrekken van de omgevingsvergunning voor het opslaan en afleveren van LPG.</text:p>
            <text:p text:style-name="common-al"/>
            <text:p text:style-name="common-al">U kunt het besluit bekijken van 23 december 2021 tot en met 2 februari 2022 bij de publieksbalie van de gemeente Terneuzen, Stadhuisplein 1 in Terneuzen, van maandag tot en met vrijdag van 12.00 tot 16.30 uur en/of gedurende openingstijden in het gemeentehuis van Reimerswaal, Oude Plein 1 in Kruiningen.</text:p>
            <text:p text:style-name="common-al"/>
            <text:p text:style-name="common-al">Wanneer u belanghebbende bent of wanneer u een niet-belanghebbende bent die eerder een ontvankelijke zienswijze heeft ingediend tegen het ontwerpbesluit, kunt u tot en met 2 februari 2022 tegen het besluit in beroep gaan. Dat doet u bij de rechtbank Zeeland-West Brabant, Afdeling Bestuursrechtspraak locatie Breda, team bestuursrecht, Postbus 90006, 4800 PA Breda. </text:p>
            <text:p text:style-name="common-al"/>
            <text:p text:style-name="common-al">Het besluit treedt op 3 februari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/>
            <text:p text:style-name="common-al">Wanneer u de stukken over dit besluit wilt bekijken, kunt u contact opnemen met de RUD Zeeland (tel. 0115 – 745 100). Ook kunt u hier terecht voor een mondelinge toelichting en kopieën van de stukken.  </text:p>
            <text:p text:style-name="common-al"/>
            <text:p text:style-name="last-al">Het besluit staat geregistreerd onder kenmerk: W-IOV210014 / 002852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6143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3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kendmaking definitief intrekkingsbesluit voor Tankstation Steketee, Kreeft 1 in Yersek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432</meta:user-defined>
    <meta:user-defined meta:name="OVERHEIDop.GmbID/DC.identifier">gmb-2021-461432</meta:user-defined>
    <meta:user-defined meta:name="OVERHEIDop.versieInformatie"/>
  </office:meta>
</office:document-meta>
</file>