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itengebied, herziening De Biezen 3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bestemmingsplan ‘Buitengebied, herziening De Biezen 3’, met ID-nummer NL.IMRO.1652.DeBiezen3-ON01ter inzage ligt.</text:p>
            <text:p text:style-name="common-al">Voor de locatie De Biezen 3 in Aarle-Rixtel is een herziening van het bestemmingsplan voorbereid om alle bestaande en beoogde activiteiten en bouwwerken planologisch duurzaam vast te leggen. Het gaat daarbij om de volgende zaken:</text:p>
            <text:list text:style-name="id1-3-2-1-1-3">
              <text:list-item text:style-override="id1-3-2-1-1-3-1">
                <text:number>•</text:number>
                <text:p text:style-name="al">correcte bestemming van de hoofdactiviteit, te weten een productiegerichte paardenhouderij met een handels- en africhtingsstal en kleine pensionstalling;</text:p>
              </text:list-item>
              <text:list-item text:style-override="id1-3-2-1-1-3-2">
                <text:number>•</text:number>
                <text:p text:style-name="al">toevoeging van logiesmogelijkheden als nevenactiviteit;</text:p>
              </text:list-item>
              <text:list-item text:style-override="id1-3-2-1-1-3-3">
                <text:number>•</text:number>
                <text:p text:style-name="al">verandering van het bouwvlak teneinde alle bouwwerken binnen het bouwvlak te plaatsen.</text:p>
              </text:list-item>
            </text:list>
            <text:p text:style-name="common-al">De locatie De Biezen 3 in Aarle-Rixtel bevindt zich deels in de gemeente Laarbeek. Door die gemeente wordt gelijktijdig een bestemmingsplanprocedure voor De Biezen 3 doorlopen, zodat voor het bedrijf straks één bestemmingsregeling van toepassing is.</text:p>
            <text:p text:style-name="common-al">
            <text:span text:style-name="nadrukvet">Stukken inzien</text:span>
          </text:p>
            <text:p text:style-name="common-al">Vanwege de maatregelen rondom het coronavirus vragen wij u het ontwerpbestemmingsplan online in te zien op www.ruimtelijkeplannen.nl. Kunt u de informatie niet vinden, bel ons dan voor telefonische ondersteuning. Alleen als u echt geen gelegenheid ziet om het ontwerp online te bekijken, kunt u een afspraak maken om dit in het gemeentehuis in te zien. Het plan ligt met ingang van 23 december 2021 zes weken ter inzage.</text:p>
            <text:p text:style-name="common-al">
            <text:span text:style-name="nadrukvet">Zienswijze indienen</text:span>
          </text:p>
            <text:p text:style-name="last-al">Iedereen wordt in de gelegenheid gesteld binnen de hierboven vermelde termijn zijn of haar zienswijze op het ontwerpbestemmingsplan kenbaar te maken aan burgemeester en wethouders van Gemert-Bakel, Postbus 10.000, 5420 DA GEMERT. Vanwege de maatregelen rondom het coronavirus vragen wij u dit schriftelijk te doen. De zienswijze moet worden ondertekend en tenminste bevatten naam en adres van de indiener, de dagtekening, een omschrijving van het besluit waartegen de zienswijze is gericht en de gronden van de zienswijze. Mocht het echt niet anders kunnen, dan kunt u een afspraak maken om een mondelinge zienswijze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 21 december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143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3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3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DeBiezen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De Biezen 3 ter inzage</meta:user-defined>
    <meta:user-defined meta:name="DCTERMS.W3CDTF/DCTERMS.available">2021-12-21</meta:user-defined>
    <meta:user-defined meta:name="DCTERMS.W3CDTF/OVERHEIDop.jaargang">2021</meta:user-defined>
    <meta:user-defined meta:name="OVERHEIDop.publicationIssue">461431</meta:user-defined>
    <meta:user-defined meta:name="OVERHEIDop.GmbID/DC.identifier">gmb-2021-461431</meta:user-defined>
    <meta:user-defined meta:name="OVERHEIDop.versieInformatie"/>
  </office:meta>
</office:document-meta>
</file>