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verse locaties in de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2021-002046 voor kappen van 26 bomen op de locaties:</text:p>
            <text:p text:style-name="common-al">ter hoogte van Zuiderwijzend 44, Hoogkarspel; Begraafplaats (Raadhuisplein 35), Hoogkarspel; ter hoogte van De Eenhoorn 42, Oosterblokker; ter hoogte van Zuiderdracht 58, Oosterblokker; ter hoogte van Zuiderdracht 24, Oosterblokker; ter hoogte van Zuiderdracht 12a, Oosterblokker; ter hoogte van Dorpsweg 109, Schellinkhout; ter hoogte van Dres 21, Westwoud; Dokter Singelenbergpark, Westwoud; ter hoogte van Koggeweg 55, Venhuizen; ter hoogte van Koggeweg 45 (sportpark), Venhuizen; ter hoogte van Rietgors 10, Venhuizen; ter hoogte van Zeger Davidzonweg 24, Venhuizen; ter hoogte van Visser-Roosendaalstraat 39, Venhuizen; ter hoogte van Visser-Roosendaalstraat 35, Venhuizen; ter hoogte van De Buurt;23, Venhuiz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0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143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iverse locaties in de gemeente Drech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diverse locaties in de gemeente Drechterla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30</meta:user-defined>
    <meta:user-defined meta:name="OVERHEIDop.GmbID/DC.identifier">gmb-2021-461430</meta:user-defined>
    <meta:user-defined meta:name="OVERHEIDop.versieInformatie"/>
  </office:meta>
</office:document-meta>
</file>