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een boom, Zalmlaan 27 in Zwartewaal (Zaaknummer WABO-2021-0342, Esuite 2495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een boom, Zalmlaan 27 in Zwartewaal.</text:p>
            <text:p text:style-name="common-al">Dit besluit is verzonden op 16-12-2021 en verleend met de volgende activiteit 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vellen van een houtopstand (kappen). 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6142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2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2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42, Esuite 249512021</meta:user-defined>
    <meta:user-defined meta:name="DCTERMS.abstract">Toestemming voor het kappen van een boom, Zalmlaan 27 in Zwartewaal</meta:user-defined>
    <dc:language>nl</dc:language>
    <meta:user-defined meta:name="OVERHEIDop.locatietype/OVERHEIDop.gebiedsmarkering">Adres</meta:user-defined>
    <meta:user-defined meta:name="DC.title">Toestemming voor het kappen van een boom, Zalmlaan 27 in Zwartewaal (Zaaknummer WABO-2021-0342, Esuite 249512021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25</meta:user-defined>
    <meta:user-defined meta:name="OVERHEIDop.GmbID/DC.identifier">gmb-2021-461425</meta:user-defined>
    <meta:user-defined meta:name="OVERHEIDop.versieInformatie"/>
  </office:meta>
</office:document-meta>
</file>