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't Kret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1 een besluit genomen op de aanvraag met zaaknummer Z202104524 voor het schieten met carbid op 31 december 2021 op locatie 't Kret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142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2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't Kret 1 in Tolber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22</meta:user-defined>
    <meta:user-defined meta:name="OVERHEIDop.GmbID/DC.identifier">gmb-2021-461422</meta:user-defined>
    <meta:user-defined meta:name="OVERHEIDop.versieInformatie"/>
  </office:meta>
</office:document-meta>
</file>