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vencentrum met 16 bedrijfsruimtes op het Eeserwold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958</text:p>
            <text:p text:style-name="common-al">Ingekomen: 14-12-2021</text:p>
            <text:p text:style-name="common-al">Locatie: Eeserwold in Steenwijk</text:p>
            <text:p text:style-name="common-al">Projectomschrijving: Bouwen van een bedrijvencentrum met 16 bedrijfsruimte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1419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1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1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958</meta:user-defined>
    <meta:user-defined meta:name="DCTERMS.abstract">bouwen van een bedrijvencentrum met 16 bedrijfsruimtes</meta:user-defined>
    <dc:language>nl</dc:language>
    <meta:user-defined meta:name="OVERHEIDop.locatietype/OVERHEIDop.gebiedsmarkering">Punt</meta:user-defined>
    <meta:user-defined meta:name="DC.title">Aanvraag omgevingsvergunning voor het bouwen van een bedrijvencentrum met 16 bedrijfsruimtes op het Eeserwold in Steenwijk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1419</meta:user-defined>
    <meta:user-defined meta:name="OVERHEIDop.GmbID/DC.identifier">gmb-2021-461419</meta:user-defined>
    <meta:user-defined meta:name="OVERHEIDop.versieInformatie"/>
  </office:meta>
</office:document-meta>
</file>