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een schuilstal voor paarden en een voederberging op de locatie <text:span text:style-name="nadrukvet">Bernard Pothaststraat (kadastraal perceel N1008)</text:span> (d.d. 10.12.2021)</text:p>
              </text:list-item>
              <text:list-item text:style-override="id1-3-2-1-1-2-2">
                <text:number>2.</text:number>
                <text:p text:style-name="al">Het aanleggen van acht inritten op de locatie <text:span text:style-name="nadrukvet">Meuserstraat/Haanraderweg (kadastrale percelen L2107 t/m L2114)</text:span> (d.d. 13.12.2021)</text:p>
              </text:list-item>
              <text:list-item text:style-override="id1-3-2-1-1-2-3">
                <text:number>3.</text:number>
                <text:p text:style-name="al">Het handelen in strijd met regels ruimtelijke ordening t.b.v. het bouwen van een aanbouw op de locatie <text:span text:style-name="nadrukvet">Kampstraat 152, 6466 BX</text:span> (d.d. 13.12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2 dec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6141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417</meta:user-defined>
    <meta:user-defined meta:name="OVERHEIDop.GmbID/DC.identifier">gmb-2021-461417</meta:user-defined>
    <meta:user-defined meta:name="OVERHEIDop.versieInformatie"/>
  </office:meta>
</office:document-meta>
</file>