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erven 61 tm 77 en 250 tm 26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ntheffing tijdelijk gebruik gemeentegrond op locatie Moerven 61 tm 77 en 250 tm 262 te Veghel. De aangevraagde ontheffing is <text:span text:style-name="nadrukvet">verleend</text:span>.</text:p>
            <text:p text:style-name="common-al">
            <text:span text:style-name="nadrukvet">Gegevens aanvraag</text:span>
          </text:p>
            <text:p text:style-name="common-al">Omschrijving: 17 januari 2022 ANWB Streetwise</text:p>
            <text:p text:style-name="common-al">Locatie: Moerven 61 tm 77 en 250 tm 262 te Veghel</text:p>
            <text:p text:style-name="common-al">Zaaknummer: OTG-2021-075</text:p>
            <text:p text:style-name="common-al">Datum / Periode: 17 januari 2022 ANWB Streetwise</text:p>
            <text:p text:style-name="common-al">
            <text:span text:style-name="nadrukvet">Bezwaar en voorlopige voorziening</text:span>
          </text:p>
            <text:p text:style-name="common-al">Tegen dit besluit kunnen belanghebbenden op grond van de Algemene wet bestuursrecht binnen zes weken vanaf 17 dec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4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oerven 61 tm 77 en 250 tm 262  te Veghel</meta:user-defined>
    <meta:user-defined meta:name="DCTERMS.W3CDTF/DCTERMS.available">2021-12-20</meta:user-defined>
    <meta:user-defined meta:name="DCTERMS.W3CDTF/OVERHEIDop.jaargang">2021</meta:user-defined>
    <meta:user-defined meta:name="OVERHEIDop.publicationIssue">461406</meta:user-defined>
    <meta:user-defined meta:name="OVERHEIDop.GmbID/DC.identifier">gmb-2021-461406</meta:user-defined>
    <meta:user-defined meta:name="OVERHEIDop.versieInformatie"/>
  </office:meta>
</office:document-meta>
</file>