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iverse locaties in de gemeente Bladel, innemen van een incidentele standplaats ten behoeve van een campagne voor het nieuw aanleggen van een glasvezelnetwerk van 16 december 2021 t/m 22 december 2021 en van 13 januari 2022 t/m 26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iverse locaties in de gemeente Bladel</text:p>
            <text:p text:style-name="common-al">
            <text:span text:style-name="nadrukvet">Omschrijving:</text:span>
          </text:p>
            <text:p text:style-name="common-al">innemen van een incidentele standplaats ten behoeve van een campagne voor het nieuw aanleggen van een glasvezelnetwerk van 16 december 2021 t/m 22 december 2021 en van 13 januari 2022 t/m 26 januari 2022</text:p>
            <text:p text:style-name="common-al">
            <text:span text:style-name="nadrukvet">Besluitdatum:</text:span>
          </text:p>
            <text:p text:style-name="common-al">16 december 2021</text:p>
            <text:p text:style-name="common-al">
            <text:span text:style-name="nadrukvet">Zaaknummer:</text:span>
          </text:p>
            <text:p text:style-name="common-al">BLA-2021-13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4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diverse locaties in de gemeente Bladel, innemen van een incidentele standplaats ten behoeve van een campagne voor het nieuw aanleggen van een glasvezelnetwerk van 16 december 2021 t/m 22 december 2021 en van 13 januari 2022 t/m 26 januari 2022</meta:user-defined>
    <meta:user-defined meta:name="DCTERMS.W3CDTF/DCTERMS.available">2021-12-20</meta:user-defined>
    <meta:user-defined meta:name="DCTERMS.W3CDTF/OVERHEIDop.jaargang">2021</meta:user-defined>
    <meta:user-defined meta:name="OVERHEIDop.publicationIssue">461405</meta:user-defined>
    <meta:user-defined meta:name="OVERHEIDop.GmbID/DC.identifier">gmb-2021-461405</meta:user-defined>
    <meta:user-defined meta:name="OVERHEIDop.versieInformatie"/>
  </office:meta>
</office:document-meta>
</file>