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akkerspad 8 in Delfzijl 16 dec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bouwen van een schuur naar woning aan de Bakkerspad 8 in Delfzijl (16 dec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140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verbouwen van een schuur naar woning aan de Bakkerspad 8 in Delfzijl 16 december 2021 (besluitdatum)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Bakkerspad 8 in Delfzijl 16 december 2021 (besluitdatum)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402</meta:user-defined>
    <meta:user-defined meta:name="OVERHEIDop.GmbID/DC.identifier">gmb-2021-461402</meta:user-defined>
    <meta:user-defined meta:name="OVERHEIDop.versieInformatie"/>
  </office:meta>
</office:document-meta>
</file>