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Muldershof 33 te Zevenaar, het aanwezig hebben van 2 kansspelautomaten gedurende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HZ_AUT-2021-2070 voor een kansspelautomatenvergunning op locatie Muldershof 3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139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Muldershof 33 te Zevenaar, het aanwezig hebben van 2 kansspelautomaten gedurende 1 j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98</meta:user-defined>
    <meta:user-defined meta:name="OVERHEIDop.GmbID/DC.identifier">gmb-2021-461398</meta:user-defined>
    <meta:user-defined meta:name="OVERHEIDop.versieInformatie"/>
  </office:meta>
</office:document-meta>
</file>