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okter B.J.Buurmanstraat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Dokter B.J.Buurmanstraat 30 te Nieuwegein</text:p>
            <text:p text:style-name="common-al">
            <text:span text:style-name="nadrukcur">Omschrijving: </text:span>het plaatsen van een erker in combinatie met een luifel aan de voorkant</text:p>
            <text:p text:style-name="common-al">
            <text:span text:style-name="nadrukcur">Kenmerk: </text:span>886814</text:p>
            <text:p text:style-name="common-al">
            <text:span text:style-name="nadrukcur">Datum verzending: </text:span>23 juli 2021</text:p>
            <text:p text:style-name="common-al">
            <text:span text:style-name="nadrukcur">Besluit: </text:span>toegekend</text:p>
            <text:p text:style-name="common-al"/>
            <text:p text:style-name="common-al">
            <text:span text:style-name="nadrukvet">Korte omschrijving project?</text:span>
          </text:p>
            <text:p text:style-name="common-al">Het besluit heeft betrekking op een aangevraagde vergunning voor het plaatsen van een erker in combinatie met een luifel aan de voorkant op Dokter B.J.Buurmanstraat 30 te Nieuwegein</text:p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139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Dokter B.J.Buurmanstraat 30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96</meta:user-defined>
    <meta:user-defined meta:name="OVERHEIDop.GmbID/DC.identifier">gmb-2021-461396</meta:user-defined>
    <meta:user-defined meta:name="OVERHEIDop.versieInformatie"/>
  </office:meta>
</office:document-meta>
</file>