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Veldmater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1 heeft de gemeente een melding ontvangen voor een melding activiteitenbesluit voor een kinderdagverblijf waarvoor geen vergunningplicht geldt op de locatie Veldmaterstraat 45. De melding is geregistreerd onder zaaknummer Z/21/021729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6139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9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9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Veldmaterstraat 45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1395</meta:user-defined>
    <meta:user-defined meta:name="OVERHEIDop.GmbID/DC.identifier">gmb-2021-461395</meta:user-defined>
    <meta:user-defined meta:name="OVERHEIDop.versieInformatie"/>
  </office:meta>
</office:document-meta>
</file>