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 ‘Panhuisweg Ong.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ijchen maken bekend dat het bestemmingsplan ‘Panhuisweg Ong. Wijchen’, onherroepelijk is geworden.</text:p>
            <text:p text:style-name="common-al">Het bestemmingsplan voorziet in het omzetten van de agrarische bestemming naar wonen woonbestemming. Dat maakt de bouw van 4 levensloopbestendige nul-op-de-meter woningen mogelijk. Die worden gebouwd van duurzame materialen. Een deel van het perceel wordt opengesteld voor bezoekers (o.a. wilde bloementuin, een voedselbos, pluktuin, moestuin, waterpartij e.d.). Het plangebied ligt aan de Panhuisweg Ong. – Weideweg in Wijchen.</text:p>
            <text:p text:style-name="common-al">Het vastgestelde bestemmingsplan heeft met ingang van 14 oktober 2021 zes weken voor eenieder ter inzage gelegen. Tegen de vaststelling van het bestemmingsplan zijn geen beroepen ingesteld bij de Raad van State. Het bestemmingsplan is daarmee per 24 november 2021 onherroepelijk geworden.</text:p>
            <text:p text:style-name="common-al">
            <text:span text:style-name="nadrukvet">Ter inzage</text:span>
          </text:p>
            <text:p text:style-name="last-al">Schriftelijke stukken zijn op afspraak in te zien op het Huis van de Gemeente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Panhuiswegong-VG01.</text:p>
            <text:p text:style-name="tekst_bottom"/>
          </text:section>
        </text:section>
        <text:section text:name="zakelijke-mededeling-sluiting_id1-3-2-2" text:style-name="zakelijke-mededeling-sluiting">
          <text:section text:name="ondertekening_id1-3-2-2-1">
            <text:p><text:span text:style-name="functie">Wijchen, 22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3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Panhuiswegon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herroepelijk bestemmingsplan – ‘Panhuisweg Ong. Wijchen’</meta:user-defined>
    <meta:user-defined meta:name="DCTERMS.W3CDTF/DCTERMS.available">2021-12-22</meta:user-defined>
    <meta:user-defined meta:name="DCTERMS.W3CDTF/OVERHEIDop.jaargang">2021</meta:user-defined>
    <meta:user-defined meta:name="OVERHEIDop.publicationIssue">461392</meta:user-defined>
    <meta:user-defined meta:name="OVERHEIDop.GmbID/DC.identifier">gmb-2021-461392</meta:user-defined>
    <meta:user-defined meta:name="OVERHEIDop.versieInformatie"/>
  </office:meta>
</office:document-meta>
</file>