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straat 7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ntheffing tijdelijk gebruik gemeentegrond op locatie Molenstraat 71 te Veghel. De aangevraagde ontheffing is <text:span text:style-name="nadrukvet">verleend</text:span>.</text:p>
            <text:p text:style-name="common-al">
            <text:span text:style-name="nadrukvet">Gegevens aanvraag</text:span>
          </text:p>
            <text:p text:style-name="common-al">Omschrijving: 6 januari 2022 t/m 31 maart 2022 tijdelijk gebruik gemeentegrond vaste bouwsteiger</text:p>
            <text:p text:style-name="common-al">Locatie: Molenstraat 71 te Veghel</text:p>
            <text:p text:style-name="common-al">Zaaknummer: OTG-2021-076</text:p>
            <text:p text:style-name="common-al">Datum / Periode: 6 januari 2022 t/m 31 maart 2022 tijdelijk gebruik gemeentegrond vaste bouwsteiger</text:p>
            <text:p text:style-name="common-al">
            <text:span text:style-name="nadrukvet">Bezwaar en voorlopige voorziening</text:span>
          </text:p>
            <text:p text:style-name="common-al">Tegen dit besluit kunnen belanghebbenden op grond van de Algemene wet bestuursrecht binnen zes weken vanaf 17 dec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3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olenstraat 71 te Veghel</meta:user-defined>
    <meta:user-defined meta:name="DCTERMS.W3CDTF/DCTERMS.available">2021-12-20</meta:user-defined>
    <meta:user-defined meta:name="DCTERMS.W3CDTF/OVERHEIDop.jaargang">2021</meta:user-defined>
    <meta:user-defined meta:name="OVERHEIDop.publicationIssue">461390</meta:user-defined>
    <meta:user-defined meta:name="OVERHEIDop.GmbID/DC.identifier">gmb-2021-461390</meta:user-defined>
    <meta:user-defined meta:name="OVERHEIDop.versieInformatie"/>
  </office:meta>
</office:document-meta>
</file>