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Fleringen, Oldenzaalseweg 134: veranderen opslag met vloeibare mest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Fleringen, Oldenzaalseweg 134</text:p>
            <text:p text:style-name="common-al">Project: het veranderen van een opslag met vloeibare meststof</text:p>
            <text:p text:style-name="common-al">Ingekomen: 21-10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138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529</meta:user-defined>
    <meta:user-defined meta:name="DCTERMS.abstract">het veranderen van een opslag met vloeibare meststof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Fleringen, Oldenzaalseweg 134: veranderen opslag met vloeibare meststof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385</meta:user-defined>
    <meta:user-defined meta:name="OVERHEIDop.GmbID/DC.identifier">gmb-2021-461385</meta:user-defined>
    <meta:user-defined meta:name="OVERHEIDop.versieInformatie"/>
  </office:meta>
</office:document-meta>
</file>