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 ‘Oud Woeziksestraat 5 – 7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ijchen maken bekend dat het bestemmingsplan ‘Oud Woeziksestraat 5 – 7 Wijchen’, onherroepelijk is geworden. Het bestemmingsplan voorziet in het omzetten van de agrarische bestemming naar wonen, waarbij de bedrijfswoningen reguliere woningen worden en er twee bouwkavels voor de bouw van 2 vrijstaande woningen worden toegevoegd. Het plangebied ligt aan de Oud Woeziksestraat 5 – 7 in Wijchen.</text:p>
            <text:p text:style-name="common-al">Het vastgestelde bestemmingsplan heeft met ingang van 21 oktober 2021 zes weken voor een ieder ter inzage gelegen. Tegen de vaststelling van het bestemmingsplan zijn geen beroepen ingesteld bij de Raad van State. Het bestemmingsplan is daarmee per 1 december 2021 onherroepelijk geworden.</text:p>
            <text:p text:style-name="common-al">
            <text:span text:style-name="nadrukvet">Ter inzage</text:span>
          </text:p>
            <text:p text:style-name="last-al">Schriftelijke stukken zijn op afspraak in te zien op het Huis van de Gemeente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bestemmingsplan is ook digitaal beschikbaar via de website www.ruimtelijkeplannen.nl. Het identificatienummer is: NL.IMRO.0296.BGBoudwoezikstr5-VG01</text:p>
            <text:p text:style-name="tekst_bottom"/>
          </text:section>
        </text:section>
        <text:section text:name="zakelijke-mededeling-sluiting_id1-3-2-2" text:style-name="zakelijke-mededeling-sluiting">
          <text:section text:name="ondertekening_id1-3-2-2-1">
            <text:p><text:span text:style-name="functie">Wijchen, 22 december 2021</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138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8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8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oudwoezikstr5-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herroepelijk bestemmingsplan – ‘Oud Woeziksestraat 5 – 7 Wijchen’</meta:user-defined>
    <meta:user-defined meta:name="DCTERMS.W3CDTF/DCTERMS.available">2021-12-22</meta:user-defined>
    <meta:user-defined meta:name="DCTERMS.W3CDTF/OVERHEIDop.jaargang">2021</meta:user-defined>
    <meta:user-defined meta:name="OVERHEIDop.publicationIssue">461384</meta:user-defined>
    <meta:user-defined meta:name="OVERHEIDop.GmbID/DC.identifier">gmb-2021-461384</meta:user-defined>
    <meta:user-defined meta:name="OVERHEIDop.versieInformatie"/>
  </office:meta>
</office:document-meta>
</file>