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 landgoed Jachthuis Schijf, Hoeksestraat 28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4</text:p>
            <text:p text:style-name="common-al">Ingekomen: 15 december 2021</text:p>
            <text:p text:style-name="common-al">Locatie: Hoeksestraat 28 te SCHIJF</text:p>
            <text:p text:style-name="common-al">Projectomschrijving: het herbouwen van een schuur landgoed Jachthuis Schijf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13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erbouwen van een schuur landgoed Jachthuis Schijf, Hoeksestraat 28 te Schijf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381</meta:user-defined>
    <meta:user-defined meta:name="OVERHEIDop.GmbID/DC.identifier">gmb-2021-461381</meta:user-defined>
    <meta:user-defined meta:name="OVERHEIDop.versieInformatie"/>
  </office:meta>
</office:document-meta>
</file>