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43747, Oudeweg 30 2631C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7 bomen</text:p>
            <text:p text:style-name="common-al">OLO-nummer: 6443747</text:p>
            <text:p text:style-name="common-al">Locatie: Oudeweg 30 2631CG Nootdorp</text:p>
            <text:p text:style-name="common-al">Datum besluit: 15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137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8263</meta:user-defined>
    <meta:user-defined meta:name="DCTERMS.abstract">kappen 7 bomen</meta:user-defined>
    <dc:language>nl</dc:language>
    <meta:user-defined meta:name="OVERHEIDop.locatietype/OVERHEIDop.gebiedsmarkering">Punt</meta:user-defined>
    <meta:user-defined meta:name="DC.title">Verleende omgevingsvergunning: 6443747, Oudeweg 30 2631CG Nootdorp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79</meta:user-defined>
    <meta:user-defined meta:name="OVERHEIDop.GmbID/DC.identifier">gmb-2021-461379</meta:user-defined>
    <meta:user-defined meta:name="OVERHEIDop.versieInformatie"/>
  </office:meta>
</office:document-meta>
</file>