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7 woningen - kadastraal bekend gemeente Leek, sectie E, perceelnummer 4811 in Leek</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bouwen van 17 woningen op locatie kadastraal bekend gemeente Leek, sectie E, perceelnummer 4811 in Leek. De aanvraag is geregistreerd onder zaaknummer Z2021045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37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7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17 woningen - kadastraal bekend gemeente Leek, sectie E, perceelnummer 4811 in Leek</meta:user-defined>
    <meta:user-defined meta:name="DCTERMS.W3CDTF/DCTERMS.available">2021-12-20</meta:user-defined>
    <meta:user-defined meta:name="DCTERMS.W3CDTF/OVERHEIDop.jaargang">2021</meta:user-defined>
    <meta:user-defined meta:name="OVERHEIDop.publicationIssue">461378</meta:user-defined>
    <meta:user-defined meta:name="OVERHEIDop.GmbID/DC.identifier">gmb-2021-461378</meta:user-defined>
    <meta:user-defined meta:name="OVERHEIDop.versieInformatie"/>
  </office:meta>
</office:document-meta>
</file>