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office:automatic-styles>
  <office:body>
    <office:text>
      <text:p text:style-name="new_page_staatscourant"/>
      <text:p text:style-name="single-kop-titel">Grondprijzenbrief 2022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gelet op de Nota Grondbeleid;</text:p>
            <text:p text:style-name="al"/>
            <text:p text:style-name="al">B E S L U I T :</text:p>
            <text:p text:style-name="al"/>
            <text:p text:style-name="al">Geen wensen en bedenkingen in te dienen tegen de op 9 november 2021 door het college van burgemeester en wethouders vastgestelde grondprijzenbrief 2022.</text:p>
            <text:p text:style-name="al"/>
            <text:p text:style-name="al">Met deze grondprijzenbrief willen wij inzicht geven van de door de gemeente Neder-Betuwe gehanteerde grondprijzen in diverse gemeentelijke projecten.</text:p>
            <text:p text:style-name="al"/>
            <text:p text:style-name="al">In de Nota Grondbeleid die op 8 december 2016 is vastgesteld, staat het onderstaande vermeld als uitgangspunt voor het grondprijsbeleid.</text:p>
            <text:p text:style-name="al"/>
            <text:list text:style-name="id1-3-2-1-1-14">
              <text:list-item text:style-override="id1-3-2-1-1-14-1">
                <text:number>■</text:number>
                <text:p text:style-name="al">Het college stelt jaarlijks de grondprijzenbrief vast, waarna deze wordt voorgelegd aan de gemeenteraad zodat deze in de gelegenheid wordt gesteld haar wensen en bedenkingen ter kennis van het college te brengen.</text:p>
              </text:list-item>
            </text:list>
            <text:p text:style-name="al">Voor de gemeentelijke grondprijzen maken wij onderscheid in onderstaande categorieën:</text:p>
            <text:list text:style-name="id1-3-2-1-1-16">
              <text:list-item text:style-override="id1-3-2-1-1-16-1">
                <text:number>1.</text:number>
                <text:p text:style-name="al">Vrije sector bouwkavels, te verwerven en te bebouwen door particulieren.</text:p>
              </text:list-item>
              <text:list-item text:style-override="id1-3-2-1-1-16-2">
                <text:number>2.</text:number>
                <text:p text:style-name="al">Projectmatige bouw te realiseren door projectontwikkelaars / bouwbedrijven.</text:p>
              </text:list-item>
              <text:list-item text:style-override="id1-3-2-1-1-16-3">
                <text:number>3.</text:number>
                <text:p text:style-name="al">Sociale woningbouw </text:p>
              </text:list-item>
              <text:list-item text:style-override="id1-3-2-1-1-16-4">
                <text:number>4.</text:number>
                <text:p text:style-name="al">Bedrijfskavels, uit te geven aan bedrijven en kantoorlocaties.</text:p>
              </text:list-item>
              <text:list-item text:style-override="id1-3-2-1-1-16-5">
                <text:number>5.</text:number>
                <text:p text:style-name="al">Maatschappelijke en sociale voorzieningen.</text:p>
              </text:list-item>
              <text:list-item text:style-override="id1-3-2-1-1-16-6">
                <text:number>6.</text:number>
                <text:p text:style-name="al">Groen- en reststroken.</text:p>
              </text:list-item>
              <text:list-item text:style-override="id1-3-2-1-1-16-7">
                <text:number>7.</text:number>
                <text:p text:style-name="al">Volkstuinen.</text:p>
              </text:list-item>
              <text:list-item text:style-override="id1-3-2-1-1-16-8">
                <text:number>8.</text:number>
                <text:p text:style-name="al">Zakelijk recht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Vrije sector bouwkavels:</text:p>
            <text:section text:name="artikel_id1-3-2-2-1-2" text:style-name="artikel">
              <text:p text:style-name="artikel_kop_titel"><text:span text:style-name="artikel_kop_label"/> <text:span text:style-name="artikel_kop_nr"/> </text:p>
              <text:p text:style-name="al">De grondprijs voor de vrije-sector kavels voor particulier opdrachtgeverschap wordt enkel vastgesteld voor locaties waar de gemeente actief grond uitgeeft. Indien externe marktpartijen grond uitgeven voor woningbouw zijn zij vrij om zelf de verkoopprijs te bepalen. </text:p>
              <text:p text:style-name="al">Momenteel heeft de gemeente geen bouwkavels beschikbaar in eigen bouwplannen. </text:p>
              <text:p text:style-name="al">Mochten er op termijn weer kavels beschikbaar komen zal de prijs voor de start van de uitgifte worden vastgesteld.</text:p>
            </text:section>
            <text:p text:style-name="hoofdstuk_bottom"/>
          </text:section>
          <text:section text:name="hoofdstuk_id1-3-2-2-2" text:style-name="hoofdstuk">
            <text:p text:style-name="hoofdstuk_kop"><text:span text:style-name="label"/> <text:span text:style-name="nr">2.</text:span> Projectmatige bouw:</text:p>
            <text:section text:name="artikel_id1-3-2-2-2-2" text:style-name="artikel">
              <text:p text:style-name="artikel_kop_titel"><text:span text:style-name="artikel_kop_label"/> <text:span text:style-name="artikel_kop_nr"/> </text:p>
              <text:p text:style-name="al">Bij de projectmatige bouw wordt gemeentelijke grond verkocht aan een marktpartij tegen de marktconforme waarde. De marktconforme waarde wordt bepaald op basis van een uit te voeren taxatie door een bevoegd en onafhankelijk taxateur. Op basis van de taxatiewaarde van het eindproduct wordt de residuele waarde van de grond vastgesteld.</text:p>
              <text:p text:style-name="al">De taxateur bepaald de verkoopprijs van het eindproduct, bijvoorbeeld van woningen inclusief de grond. Hierop worden de btw en stichtingskosten van het gebouwde vastgoed (bouw- en realisatiekosten, winst en algemene kosten) in mindering gebracht. </text:p>
              <text:p text:style-name="al">Wat overblijft is de residuele grondwaarde; de waarde van de grond. Dit bedrag wordt aangemerkt als marktconforme opbrengst en is de grondopbrengst voor de gemeente. Per project is het raadzaam op basis van de mogelijkheden de marktconforme waarde te bepalen aan de hand van het te realiseren programma. </text:p>
            </text:section>
            <text:p text:style-name="hoofdstuk_bottom"/>
          </text:section>
          <text:section text:name="hoofdstuk_id1-3-2-2-3" text:style-name="hoofdstuk">
            <text:p text:style-name="hoofdstuk_kop"><text:span text:style-name="label"/> <text:span text:style-name="nr">3.</text:span> Sociale woningbouw:</text:p>
            <text:section text:name="artikel_id1-3-2-2-3-2" text:style-name="artikel">
              <text:p text:style-name="artikel_kop_titel"><text:span text:style-name="artikel_kop_label"/> <text:span text:style-name="artikel_kop_nr"/> </text:p>
              <text:p text:style-name="al">Voor sociale huurwoningen die gerealiseerd worden door toegelaten instellingen wordt de volgende prijs gehanteerd:</text:p>
              <text:p text:style-name="al"/>
              <text:p text:style-name="al">€ 184,- per m² exclusief btw kosten koper voor sociale grondgebonden huurwoningen. Voor kavels met een oppervlakte onder de 138m² geldt een koopsom van € 25.250,- exclusief btw kosten koper per bouwkavel. De grondprijs is met circa 1% gestegen ten opzichte van 2021. </text:p>
              <text:p text:style-name="al"/>
              <text:p text:style-name="al">€ 18.000,- exclusief btw kosten koper per sociaal gestapelde huurwoning (appartementen).</text:p>
            </text:section>
            <text:p text:style-name="hoofdstuk_bottom"/>
          </text:section>
          <text:section text:name="hoofdstuk_id1-3-2-2-4" text:style-name="hoofdstuk">
            <text:p text:style-name="hoofdstuk_kop"><text:span text:style-name="label"/> <text:span text:style-name="nr">4.</text:span> Bedrijfskavels:</text:p>
            <text:section text:name="artikel_id1-3-2-2-4-2" text:style-name="artikel">
              <text:p text:style-name="artikel_kop_titel"><text:span text:style-name="artikel_kop_label"/> <text:span text:style-name="artikel_kop_nr"/> </text:p>
              <text:p text:style-name="al">De gemeente geeft momenteel op één locatie bedrijfsgrond uit; het ABC-terrein in Opheusden.</text:p>
              <text:p text:style-name="al"/>
              <text:p text:style-name="al">
              <text:span text:style-name="nadrukcur">Locatie ABC-terrein in Opheusden:</text:span>
            </text:p>
              <text:p text:style-name="al">De grondprijs bedraagt voor 2022 € 107,- per m² exclusief btw kosten koper. </text:p>
              <text:p text:style-name="al">De grondprijs is met circa 1% gestegen ten opzichte van 2021. </text:p>
              <text:p text:style-name="al">Dit terrein kent een lagere grondwaarde dan een regulier bedrijventerrein omdat de bestemming van deze gronden een beperking kent omdat alleen aan de boomkweek gerelateerde bedrijven zich hier mogen vestigen.</text:p>
              <text:p text:style-name="al"/>
              <text:p text:style-name="al">Momenteel heeft de gemeente Neder-Betuwe geen kantoorlocaties beschikbaar. Een grondprijs hiervoor wordt dan ook niet vastgesteld. Mochten zich ontwikkelingen voordoen dan zal de grondprijs voor dergelijke locaties bepaald worden voordat de uitgifte start.</text:p>
            </text:section>
            <text:p text:style-name="hoofdstuk_bottom"/>
          </text:section>
          <text:section text:name="hoofdstuk_id1-3-2-2-5" text:style-name="hoofdstuk">
            <text:p text:style-name="hoofdstuk_kop"><text:span text:style-name="label"/> <text:span text:style-name="nr">5.</text:span> Maatschappelijke en sociale voorzieningen:</text:p>
            <text:section text:name="artikel_id1-3-2-2-5-2" text:style-name="artikel">
              <text:p text:style-name="artikel_kop_titel"><text:span text:style-name="artikel_kop_label"/> <text:span text:style-name="artikel_kop_nr"/> </text:p>
              <text:p text:style-name="al">De gemeente Neder-Betuwe heeft momenteel geen projecten waar gronden uitgegeven worden voor maatschappelijke en sociale voorzieningen. Een grondprijs hiervoor wordt dan ook niet vastgesteld. Mochten zich ontwikkelingen voordoen dan wordt de grondprijs voor dergelijke locaties op dat moment bepaald.</text:p>
            </text:section>
            <text:p text:style-name="hoofdstuk_bottom"/>
          </text:section>
          <text:section text:name="hoofdstuk_id1-3-2-2-6" text:style-name="hoofdstuk">
            <text:p text:style-name="hoofdstuk_kop"><text:span text:style-name="label"/> <text:span text:style-name="nr">6.</text:span> Groen- en reststroken:</text:p>
            <text:section text:name="artikel_id1-3-2-2-6-2" text:style-name="artikel">
              <text:p text:style-name="artikel_kop_titel"><text:span text:style-name="artikel_kop_label"/> <text:span text:style-name="artikel_kop_nr"/> </text:p>
              <text:p text:style-name="al">Bij de uitgifte van groenstroken wordt onderscheid gemaakt in groenstroken die verkocht worden en groenstroken die verhuurd worden.</text:p>
              <text:p text:style-name="al"/>
              <text:p text:style-name="al">
              <text:span text:style-name="nadrukcur">Verkoop</text:span>
            </text:p>
              <text:p text:style-name="al">De verkoopprijs van groenstroken bedraagt € 90,- per m² kosten koper voor groenstroken met een oppervlakte tot en met 100 m². Stukken groter dan 100 m² vallen buiten deze regeling. Dit zijn immers qua oppervlakte geen reststroken meer en zullen per geval beoordeeld worden op basis van een marktconforme verkoopprijs en/of een taxatiewaarde. </text:p>
              <text:p text:style-name="al"/>
              <text:p text:style-name="al">
              <text:span text:style-name="nadrukcur">Verhuur</text:span>
            </text:p>
              <text:p text:style-name="al">De verhuurprijs voor verhuur van groenstroken is sinds 2012 vastgesteld op 3% van de verkoopwaarde met een minimum van € 50,-- per te verhuren perceel. Dit komt bij de verkoopprijs van € 90,- neer op € 2,70 per m² per jaar. </text:p>
              <text:p text:style-name="al">Deze huurprijs geldt ook voor groenstroken met een oppervlakte van meer dan 100m².</text:p>
              <text:p text:style-name="al"/>
              <text:p text:style-name="al">Indien de groen- of reststroken gelegen zijn in het buitengebied en een agrarische bestemming hebben dan worden deze stroken verhuurd voor € 0,10/m² per jaar voor agrarisch gebruik. Deze gronden moeten dan ingericht zijn als weiland en niet bij een woonerf betrokken zijn. Deze regeling geldt enkel voor percelen met een oppervlakte van maximaal een hectare. Bij oppervlakten groter dan een hectare wordt aansluiting gezocht bij de door de grondkamer vastgestelde pachtprijzen en zal gewerkt worden met geliberaliseerde pachtovereenkomsten. </text:p>
            </text:section>
            <text:p text:style-name="hoofdstuk_bottom"/>
          </text:section>
          <text:section text:name="hoofdstuk_id1-3-2-2-7" text:style-name="hoofdstuk">
            <text:p text:style-name="hoofdstuk_kop"><text:span text:style-name="label"/> <text:span text:style-name="nr">7.</text:span> Volkstuinen:</text:p>
            <text:section text:name="artikel_id1-3-2-2-7-2" text:style-name="artikel">
              <text:p text:style-name="artikel_kop_titel"><text:span text:style-name="artikel_kop_label"/> <text:span text:style-name="artikel_kop_nr"/> </text:p>
              <text:p text:style-name="al">De gemeente verhuurt ook volkstuinen in Opheusden, Kesteren, Dodewaard en Ochten met een oppervlakte tussen de 40 en de 173m². De verhuurprijs voor volkstuinen wordt bepaald op € 0,40,- per m² per jaar met een minimum van € 40,- per jaar.</text:p>
            </text:section>
            <text:p text:style-name="hoofdstuk_bottom"/>
          </text:section>
          <text:section text:name="hoofdstuk_id1-3-2-2-8" text:style-name="hoofdstuk">
            <text:p text:style-name="hoofdstuk_kop"><text:span text:style-name="label"/> <text:span text:style-name="nr">8.</text:span> Zakelijke rechten:</text:p>
            <text:section text:name="artikel_id1-3-2-2-8-2" text:style-name="artikel">
              <text:p text:style-name="artikel_kop_titel"><text:span text:style-name="artikel_kop_label"/> <text:span text:style-name="artikel_kop_nr"/> </text:p>
              <text:p text:style-name="al">Op grond van de gemeente worden ook af en toe zakelijke rechten gevestigd ten behoeve van een breed scala aan zaken. Dit kan een recht van overpad (erfdienstbaarheid) ten gunste van het Waterschap zijn of een recht van opstal tot het hebben en houden van een gebouw of zendmast op grond van de gemeente. De gemeente zal in dergelijke situaties de jaarlijks te betalen vergoeding of retributie marktconform bepalen.</text:p>
              <text:p text:style-name="al"/>
              <text:p text:style-name="al">Samenvattend wordt voorgesteld om de grondprijzen voor 2022 voor de diverse categorieën als volgt vast te stellen (genoemde prijzen zijn exclusief btw en kosten koper):</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Woningbouw</text:p>
                      <text:p text:style-name="table_al">Vrije kavel</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Projectbouw</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Sociale huur</text:p>
                      <text:p text:style-name="table_al">Grondgebond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184,-/m²</text:p>
                      <text:p text:style-name="table_al">(onder 138m² € 25.250)</text:p>
                    </table:table-cell>
                  </table:table-row>
                  <table:table-row table:style-name="row">
                    <table:table-cell table:style-name="cell_frame_all" table:number-rows-spanned="1" table:number-columns-spanned="1">
                      <text:p text:style-name="table_al">Woningbouw</text:p>
                      <text:p text:style-name="table_al">Sociale huur</text:p>
                      <text:p text:style-name="table_al">Gestapeld</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18.000,-/appartement</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ABC-terrein Opheusden</text:p>
                    </table:table-cell>
                    <table:table-cell table:style-name="cell_frame_all" table:number-rows-spanned="1" table:number-columns-spanned="1">
                      <text:p text:style-name="table_al">€ 18.000,-/appartement</text:p>
                    </table:table-cell>
                  </table:table-row>
                  <table:table-row table:style-name="row">
                    <table:table-cell table:style-name="cell_frame_all" table:number-rows-spanned="1" table:number-columns-spanned="1">
                      <text:p text:style-name="table_al">Groen- en reststrok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Koop 0 – 100 m² :</text:p>
                      <text:p text:style-name="table_al">€ 90,-/ m²</text:p>
                      <text:p text:style-name="table_al">€2,70/m² voor huursituaties</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0,40/m² met een minimum </text:p>
                      <text:p text:style-name="table_al">van € 40,- per jaar</text:p>
                    </table:table-cell>
                  </table:table-row>
                  <table:table-row table:style-name="row">
                    <table:table-cell table:style-name="cell_frame_all" table:number-rows-spanned="1" table:number-columns-spanned="1">
                      <text:p text:style-name="table_al">Zakelijke recht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Marktconform</text:p>
                    </table:table-cell>
                  </table:table-row>
                </table:table>
                <text:p text:style-name="table_bottom"/>
              </text:section>
              <text:p text:style-name="al"/>
              <text:p text:style-name="al">De grondprijzen gaan na vaststelling en publicatie in per 1 januari 2022.</text:p>
              <text:p text:style-name="al">Na vaststelling van deze grondprijzenbrief komen alle voorgaande grondprijzenbrieven van eerdere jaren te vervallen.</text:p>
            </text:section>
            <text:p text:style-name="hoofdstuk_bottom"/>
          </text:section>
        </text:section>
        <text:section text:name="regeling-sluiting_id1-3-2-3" text:style-name="regeling-sluiting">
          <text:section text:name="ondertekening_id1-3-2-3-1">
            <text:p><text:span text:style-name="functie">Aldus vastgesteld in de raadsvergadering van 9 december 2021</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137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7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7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17/052727/RAAD/21/02939</meta:user-defined>
    <meta:user-defined meta:name="DCTERMS.alternative">Grondprijzenbrief 2022 Gemeente Neder-Betuwe</meta:user-defined>
    <dc:language>nl</dc:language>
    <meta:user-defined meta:name="OVERHEIDop.locatietype/OVERHEIDop.gebiedsmarkering">Gemeente</meta:user-defined>
    <meta:user-defined meta:name="DC.title">Grondprijzenbrief 2022 Gemeente Neder-Betuwe</meta:user-defined>
    <meta:user-defined meta:name="DCTERMS.W3CDTF/DCTERMS.available">2021-12-20</meta:user-defined>
    <meta:user-defined meta:name="DCTERMS.W3CDTF/OVERHEIDop.jaargang">2021</meta:user-defined>
    <meta:user-defined meta:name="OVERHEIDop.publicationIssue">461377</meta:user-defined>
    <meta:user-defined meta:name="OVERHEIDop.betreftRegeling">CVDR667291_1</meta:user-defined>
    <meta:user-defined meta:name="OVERHEIDop.GmbID/DC.identifier">gmb-2021-461377</meta:user-defined>
    <meta:user-defined meta:name="xs:date/OVERHEIDop.startdatum">2022-01-01</meta:user-defined>
    <meta:user-defined meta:name="OVERHEIDop.versieInformatie"/>
  </office:meta>
</office:document-meta>
</file>