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aspect Milieu uitgebreide procedure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Olo nr.5787547; omwb zaaknr. 2021-006717</text:p>
            <text:p text:style-name="common-al">
            <text:span text:style-name="nadrukvet">Omschrijving:</text:span>
            <text:span text:style-name="nadrukvet"/>Omgevingsvergunning, aspect, Milieu, voor diverse veranderingen binnen de inrichting<text:span text:style-name="nadrukvet">.</text:span><text:span text:style-name="nadrukvet"/>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/>Parallelweg 1, Etten-Leur, Saica Flex<text:span text:style-name="nadrukvet"/>Netherlands B.V.</text:p>
            <text:p text:style-name="common-al">
            <text:span text:style-name="nadrukvet">Postcode:</text:span>
            <text:span text:style-name="nadrukvet"/>
            <text:span text:style-name="nadrukvet"/>
            <text:span text:style-name="nadrukvet"/>4878 AH</text:p>
            <text:p text:style-name="common-al">
            <text:span text:style-name="nadrukvet">Datum ter inzage:</text:span>
            <text:span text:style-name="nadrukvet"/>Donderdag 23 december 2021 tot en met woensdag 2 februari 2022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de Omgevingsdienst Midden-en West-Brabant, postbus 75, 5000 AB Tilburg. Of digitaal naar info@omwb.nl.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13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aspect Milieu uitgebreide procedure Parallelweg 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371</meta:user-defined>
    <meta:user-defined meta:name="OVERHEIDop.GmbID/DC.identifier">gmb-2021-461371</meta:user-defined>
    <meta:user-defined meta:name="OVERHEIDop.versieInformatie"/>
  </office:meta>
</office:document-meta>
</file>