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ijzing gehandicaptenparkeerplaats Pasbrink 7 (zaaknr. 2021-002354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ij burgemeester en wethouders is een aanvraag ingediend om een gehandicaptenparkeerplaats te reserveren voor het perceel Pasbrink 7 ten behoeve van een bewoner van dit perceel. </text:p>
            <text:p text:style-name="common-al">De aanvrager is in het bezit van een gehandicaptenparkeerkaart met de aantekening bestuurder. Volgens de beoordelingscriteria voor de aanwijzing van gehandicaptenparkeerplaatsen wordt voldaan aan de hiervoor geldende voorwaarden. </text:p>
            <text:p text:style-name="common-al">Deze aanvraag ligt met ingang van 20 december 2021 gedurende een periode van 2 weken ter inzage bij de receptie van het gemeentekantoor, Stationsstraat 25. </text:p>
            <text:p text:style-name="common-al">Belanghebbenden kunnen tot 4 januari 2022 een schriftelijke of mondelinge zienswijze indienen bij het college van burgemeester en wethouders van Winterswijk, Postbus 101, 7100 AC Winterswijk onder vermelding van zaaknummer 2021-002354.</text:p>
            <text:p text:style-name="common-al">Voor het indienen van uw mondelinge zienswijze kunt u contact opnemen met mevrouw S . Hoog Antink (team Vergunningverlening) op telefoonnummer (0543) 543 543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137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7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7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Winterswijk</meta:user-defined>
    <meta:user-defined meta:name="OVERHEID.Gemeente/OVERHEID.authority">Winterswij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nterswijk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Winterswijk - Aanvraag gehandicaptenparkeerplaats - Pasbrink 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anvraag aanwijzing gehandicaptenparkeerplaats Pasbrink 7 (zaaknr. 2021-002354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370</meta:user-defined>
    <meta:user-defined meta:name="OVERHEIDop.GmbID/DC.identifier">gmb-2021-461370</meta:user-defined>
    <meta:user-defined meta:name="OVERHEIDop.versieInformatie"/>
  </office:meta>
</office:document-meta>
</file>