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Waterdijk, ongenummerd,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text:p>
            <text:p text:style-name="al">6.24, lid 3 van de Wet ruimtelijke ordening bekend dat zij, voor het realiseren van acht woningen in nieuwe natuur aan de Waterdijk ongenummerd te Schalkhaar, een anterieure overeenkomst is aangegaan waarin een onderdeel over grondexploitatie is opgenomen.</text:p>
            <text:p text:style-name="al">De overeenkomst heeft betrekking op de volgende percelen:</text:p>
            <text:p text:style-name="al">De gronden gelegen aan de Waterdijk ongenummerd te Schalkhaar, kadastraal bekend gemeente Diepenveen, sectie D, nummers 4263 tot en met 4292</text:p>
            <text:p text:style-name="al">Ondertekening overeenkomst: 25 november 2021</text:p>
            <text:p text:style-name="tussenkopcur">
            <text:span text:style-name="nadrukvet">Ter inzage</text:span>
          </text:p>
            <text:p text:style-name="al">Een zakelijke beschrijving van de inhoud van deze anterieure overeenkomst ligt, conform</text:p>
            <text:p text:style-name="al">artikel 6.2.12 van het Besluit ruimtelijke ordening, <text:span text:style-name="nadrukvet">van 23 december 2021 tot en met 2 februari 2022</text:span> (6 weken) gedurende openingstijden voor eenieder ter inzage bij: </text:p>
            <text:p text:style-name="al"> Publiekscontacten vergunningen, Grote Kerkhof 1</text:p>
            <text:p text:style-name="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 telefoon 14 057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3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VEREENKOMSTEN OVER GRONDEXPLOITATIE Waterdijk, ongenummerd, te Schalkhaar</meta:user-defined>
    <meta:user-defined meta:name="DCTERMS.W3CDTF/DCTERMS.available">2021-12-22</meta:user-defined>
    <meta:user-defined meta:name="DCTERMS.W3CDTF/OVERHEIDop.jaargang">2021</meta:user-defined>
    <meta:user-defined meta:name="OVERHEIDop.publicationIssue">461363</meta:user-defined>
    <meta:user-defined meta:name="OVERHEIDop.GmbID/DC.identifier">gmb-2021-461363</meta:user-defined>
    <meta:user-defined meta:name="OVERHEIDop.versieInformatie"/>
  </office:meta>
</office:document-meta>
</file>