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HEIWEG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-Heiweg 4 Vught, uitbreiden van de woning, OV20211419.</text:p>
            <text:p text:style-name="tussenkopcur">De brief is verzonden op 16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36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OMGEVINGSVERGUNNINGSVRIJ PROJECT –HEIWEG 4 VUGH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361</meta:user-defined>
    <meta:user-defined meta:name="OVERHEIDop.GmbID/DC.identifier">gmb-2021-461361</meta:user-defined>
    <meta:user-defined meta:name="OVERHEIDop.versieInformatie"/>
  </office:meta>
</office:document-meta>
</file>