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erfafscheiding aan de voorzijde en zijkant van de woning op de locatie <text:span text:style-name="nadrukvet">St. Jozefstraat 23, 6467 AN</text:span> (d.d. 08.11.2021)</text:p>
              </text:list-item>
              <text:list-item text:style-override="id1-3-2-1-1-2-2">
                <text:number>2.</text:number>
                <text:p text:style-name="al">Het aanleggen van acht inritten op de locatie <text:span text:style-name="nadrukvet">Meuserstraat/Haaraderweg (kadastrale percelen L2107 t/m L2114) </text:span>(d.d. 13.11.2021)</text:p>
              </text:list-item>
              <text:list-item text:style-override="id1-3-2-1-1-2-3">
                <text:number>3.</text:number>
                <text:p text:style-name="al">Het plaatsen van een nieuwe gaskoeler op de locatie <text:span text:style-name="nadrukvet">Hertogenlaan 29, 6461 BT</text:span> (d.d. 06-12-2021)</text:p>
              </text:list-item>
              <text:list-item text:style-override="id1-3-2-1-1-2-4">
                <text:number>4.</text:number>
                <text:p text:style-name="al">Het kappen van een boom op de locatie <text:span text:style-name="nadrukvet">St. Corneliusstraat 33, 6465 BD</text:span> (d.d. 06-12-2021)</text:p>
              </text:list-item>
              <text:list-item text:style-override="id1-3-2-1-1-2-5">
                <text:number>5.</text:number>
                <text:p text:style-name="al">Het aanleggen van een inrit op de locatie <text:span text:style-name="nadrukvet">Vredesstraat 13, 6467 LG</text:span> (d.d. 09.12.2021)</text:p>
              </text:list-item>
              <text:list-item text:style-override="id1-3-2-1-1-2-6">
                <text:number>6.</text:number>
                <text:p text:style-name="al">Het vergroten van de woning d.m.v. het ophogen van het dak van de achterbouw op de locatie <text:span text:style-name="nadrukvet">Koninginnestraat 15, 6461 BC</text:span> (d.d. 09.12.2021)</text:p>
              </text:list-item>
              <text:list-item text:style-override="id1-3-2-1-1-2-7">
                <text:number>7.</text:number>
                <text:p text:style-name="al">Het handelen in strijd met regels ruimtelijke ordening t.b.v. het vestigen van een bedrijf gericht op tandheelkunde op de locatie <text:span text:style-name="nadrukvet">Oranjestraat 13, 6461 BA</text:span> (d.d. 10.12.2021)</text:p>
              </text:list-item>
              <text:list-item text:style-override="id1-3-2-1-1-2-8">
                <text:number>8.</text:number>
                <text:p text:style-name="al">Het handelen in strijd met regels ruimtelijke ordening t.b.v. het vestigen van een ontwerp en circulaire naaiatelier op de locatie <text:span text:style-name="nadrukvet">Nico Ploumstraat 10, 6462 TB</text:span> (d.d. 11.12.2021)</text:p>
                <text:p text:style-name="al"/>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2 dec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3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1-12-22</meta:user-defined>
    <meta:user-defined meta:name="DCTERMS.W3CDTF/OVERHEIDop.jaargang">2021</meta:user-defined>
    <meta:user-defined meta:name="OVERHEIDop.publicationIssue">461359</meta:user-defined>
    <meta:user-defined meta:name="OVERHEIDop.GmbID/DC.identifier">gmb-2021-461359</meta:user-defined>
    <meta:user-defined meta:name="OVERHEIDop.versieInformatie"/>
  </office:meta>
</office:document-meta>
</file>