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ksterstraat 47, 2872 AJ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december 2021 een besluit genomen op de reguliere aanvraag met zaaknummer SXO-20212689 voor een omgevingsvergunning voor het realiseren van een dakkapel op het voordakvlak op locatie Eksterstraat 47, 2872 AJ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61354</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4</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354</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Eksterstraat 47, 2872 AJ Schoonhoven</meta:user-defined>
    <meta:user-defined meta:name="DCTERMS.W3CDTF/DCTERMS.available">2021-12-20</meta:user-defined>
    <meta:user-defined meta:name="DCTERMS.W3CDTF/OVERHEIDop.jaargang">2021</meta:user-defined>
    <meta:user-defined meta:name="OVERHEIDop.publicationIssue">461354</meta:user-defined>
    <meta:user-defined meta:name="OVERHEIDop.GmbID/DC.identifier">gmb-2021-461354</meta:user-defined>
    <meta:user-defined meta:name="OVERHEIDop.versieInformatie"/>
  </office:meta>
</office:document-meta>
</file>