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kozijnen inclusief plaatsen van monumentenglas aan Hamstraat 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noveren van kozijnen inclusief plaatsen van monumentenglas</text:p>
            <text:p text:style-name="common-al">  (zaaknr.: Z/21/294583)</text:p>
            <text:p text:style-name="common-al">Locatie:   Hamstraat 3, 5361 HA Grave</text:p>
            <text:p text:style-name="common-al">Datum ontvangen: 14 dec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6135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5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5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av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4583</meta:user-defined>
    <dc:language>nl</dc:language>
    <meta:user-defined meta:name="OVERHEIDop.locatietype/OVERHEIDop.gebiedsmarkering">Adres</meta:user-defined>
    <meta:user-defined meta:name="DC.title">Aanvraag vergunning voor het renoveren van kozijnen inclusief plaatsen van monumentenglas aan Hamstraat 3 te Grav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351</meta:user-defined>
    <meta:user-defined meta:name="OVERHEIDop.GmbID/DC.identifier">gmb-2021-461351</meta:user-defined>
    <meta:user-defined meta:name="OVERHEIDop.versieInformatie"/>
  </office:meta>
</office:document-meta>
</file>