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10855, Voorstraat nabij 23 2631K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1 bomen</text:p>
            <text:p text:style-name="common-al">OLO-nummer: 6510855</text:p>
            <text:p text:style-name="common-al">Locatie: Voorstraat nabij 23 2631KD Nootdorp</text:p>
            <text:p text:style-name="common-al">Datum besluit: 15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35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4740</meta:user-defined>
    <meta:user-defined meta:name="DCTERMS.abstract">kappen 11 bomen</meta:user-defined>
    <dc:language>nl</dc:language>
    <meta:user-defined meta:name="OVERHEIDop.locatietype/OVERHEIDop.gebiedsmarkering">Punt</meta:user-defined>
    <meta:user-defined meta:name="DC.title">Verleende omgevingsvergunning: 6510855, Voorstraat nabij 23 2631KD Nootdorp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50</meta:user-defined>
    <meta:user-defined meta:name="OVERHEIDop.GmbID/DC.identifier">gmb-2021-461350</meta:user-defined>
    <meta:user-defined meta:name="OVERHEIDop.versieInformatie"/>
  </office:meta>
</office:document-meta>
</file>