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werktuigenberging Beekhuizerweg 1, Beekhuizerweg 1, 3849N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op de aanvraag met zaaknummer 2021-001826 voor oprichten werktuigenberging op locatie Beekhuizerweg 1, 3849NM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dec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34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ekhuizerweg 1, 3849NM Hierden</meta:user-defined>
    <dc:language>nl</dc:language>
    <meta:user-defined meta:name="OVERHEIDop.locatietype/OVERHEIDop.gebiedsmarkering">Punt</meta:user-defined>
    <meta:user-defined meta:name="DC.title">Verlenging beslistermijn voor oprichten werktuigenberging Beekhuizerweg 1, Beekhuizerweg 1, 3849NM Hierd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47</meta:user-defined>
    <meta:user-defined meta:name="OVERHEIDop.GmbID/DC.identifier">gmb-2021-461347</meta:user-defined>
    <meta:user-defined meta:name="OVERHEIDop.versieInformatie"/>
  </office:meta>
</office:document-meta>
</file>