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Verbeecklaan 42 in Sint Anthonis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1 is deze omgevingsvergunning verzonden naar de aanvrager voor het verbouwen van de gesplitste (bedrijfs-) woning (bouw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61336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3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3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033775</meta:user-defined>
    <dc:language>nl</dc:language>
    <meta:user-defined meta:name="OVERHEIDop.locatietype/OVERHEIDop.gebiedsmarkering">Adres</meta:user-defined>
    <meta:user-defined meta:name="DC.title">Dokter Verbeecklaan 42 in Sint Anthonis (omgevingsvergunning)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336</meta:user-defined>
    <meta:user-defined meta:name="OVERHEIDop.GmbID/DC.identifier">gmb-2021-461336</meta:user-defined>
    <meta:user-defined meta:name="OVERHEIDop.versieInformatie"/>
  </office:meta>
</office:document-meta>
</file>