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03821, Vlielandseweg 139a 2641P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503821</text:p>
            <text:p text:style-name="common-al">Locatie: Vlielandseweg 139a 2641PN Pijnacker</text:p>
            <text:p text:style-name="common-al">Datum besluit: 15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133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4175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503821, Vlielandseweg 139a 2641PN Pijnacke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35</meta:user-defined>
    <meta:user-defined meta:name="OVERHEIDop.GmbID/DC.identifier">gmb-2021-461335</meta:user-defined>
    <meta:user-defined meta:name="OVERHEIDop.versieInformatie"/>
  </office:meta>
</office:document-meta>
</file>