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herbouwen en bewonen van een stolp op het perceel Stierop 3a in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geest maken bekend dat de omgevingsvergunning voor het herbouwen en bewonen van een stolp op het perceel Stierop 3a in Uitgeest is verleend bij besluit van 13 december. </text:p>
            <text:p text:style-name="common-al"/>
            <text:p text:style-name="common-al">Het besluit omgevingsvergunning met de bijbehorende stukken liggen vanaf 23 december ter inzage in het gemeentehuis van Uitgeest. Tevens is het plan te raadplegen op <text:a xlink:href="http://www.uitgeest.nl" xlink:type="simple">www.uitgeest.nl</text:a> en <text:a xlink:href="http://www.ruimtelijkeplannen.nl" xlink:type="simple">www.ruimtelijkeplannen.nl</text:a><text:span text:style-name="nadrukondlijn"/> onder plan-ID: NL.IMRO.0450.OVStierop3a-VS01</text:p>
            <text:p text:style-name="common-al"/>
            <text:p text:style-name="common-al">
            <text:span text:style-name="nadrukvet">Beroep</text:span>
          </text:p>
            <text:p text:style-name="common-al">Een belanghebbende kan binnen 6 weken na de dag waarop het besluit ter inzage is gelegd, een beroepschrift indienen bij de Rechtbank Noord-Holland, Sector Bestuursrecht (Postbus 1621, 2003 BR Haarlem). Voor de behandeling van een beroepschrift is griffierecht verschuldigd.</text:p>
            <text:p text:style-name="common-al"/>
            <text:p text:style-name="common-al">
            <text:span text:style-name="nadrukvet">Voorlopige voorziening</text:span>
          </text:p>
            <text:p text:style-name="last-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003 BR Haarlem); voorwaarde is dat tevens een beroepschrift is ingediend. Voor de behandeling van een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22 december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133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3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3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ABO2002470</meta:user-defined>
    <dc:language>nl</dc:language>
    <meta:user-defined meta:name="OVERHEIDop.locatietype/OVERHEIDop.gebiedsmarkering">Adres</meta:user-defined>
    <meta:user-defined meta:name="DC.title">Besluit omgevingsvergunning voor het herbouwen en bewonen van een stolp op het perceel Stierop 3a in Uitgeest</meta:user-defined>
    <meta:user-defined meta:name="DCTERMS.W3CDTF/DCTERMS.available">2021-12-22</meta:user-defined>
    <meta:user-defined meta:name="DCTERMS.W3CDTF/OVERHEIDop.jaargang">2021</meta:user-defined>
    <meta:user-defined meta:name="OVERHEIDop.publicationIssue">461333</meta:user-defined>
    <meta:user-defined meta:name="OVERHEIDop.GmbID/DC.identifier">gmb-2021-461333</meta:user-defined>
    <meta:user-defined meta:name="OVERHEIDop.versieInformatie"/>
  </office:meta>
</office:document-meta>
</file>