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ggeveldweg 64 in Nieuwveen - het plaats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ggeveldweg 64 in Nieuwveen - zaaknummer W-2021-0405 - aanvraag  omgevingsvergunning  voor het plaatsen van een carport - ingekomen op 14 december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61329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329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329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Roggeveldweg 64 in Nieuwveen - het plaatsen van een carport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1329</meta:user-defined>
    <meta:user-defined meta:name="OVERHEIDop.GmbID/DC.identifier">gmb-2021-461329</meta:user-defined>
    <meta:user-defined meta:name="OVERHEIDop.versieInformatie"/>
  </office:meta>
</office:document-meta>
</file>