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Zandvoortweg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Zandvoortweg 11 te Baarn</text:span> (3741 BA)  het herindelen van de bedrijfsruimte 30 oktober 2021 </text:p>
            <text:p text:style-name="last-al">Baarn 1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132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2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2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verlengen beslistermijn aanvraag omgevingsvergunning Zandvoortweg 11 te Baar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28</meta:user-defined>
    <meta:user-defined meta:name="OVERHEIDop.GmbID/DC.identifier">gmb-2021-461328</meta:user-defined>
    <meta:user-defined meta:name="OVERHEIDop.versieInformatie"/>
  </office:meta>
</office:document-meta>
</file>