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verleende uitgebreide omgevingsvergunning Z-302105 voor het realiseren van 7 eengezinswoningen op het perceel Dr. Hoogkamerlaan 2a t/m 2g Middenmeer</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planologisch strijdig gebruik (artikel 2.1, lid 1 onder c juncto artikel 2.12 lid 1 onder a sub 3, Wabo).</text:p>
            <text:p text:style-name="common-al">Onderwerp: uitgebreide omgevingsvergunning Z-302105 7 eengezinswoningen aan de Dr. hoogkamerlaan 2a t/m 2g Middenmeer</text:p>
            <text:p text:style-name="common-al">Plangebied: "Middenmeer 2009"</text:p>
            <text:p text:style-name="common-al">Doel plan: realiseren 7 eengezinswoningen.</text:p>
            <text:p text:style-name="common-al">Datum publicatie: 20 december 2021</text:p>
            <text:p text:style-name="common-al"/>
            <text:p text:style-name="common-al"/>
            <text:p text:style-name="common-al">
            <text:span text:style-name="nadrukvet">Ter inzage</text:span>
          </text:p>
            <text:p text:style-name="common-al">De stukken liggen met ingang van 20 december 2021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132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2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2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02105</meta:user-defined>
    <meta:user-defined meta:name="DCTERMS.abstract">realiseren van 7 eengezinswoningen</meta:user-defined>
    <dc:language>nl</dc:language>
    <meta:user-defined meta:name="OVERHEIDop.locatietype/OVERHEIDop.gebiedsmarkering">Adres</meta:user-defined>
    <meta:user-defined meta:name="DC.title">Hollands Kroon - verleende uitgebreide omgevingsvergunning Z-302105 voor het realiseren van 7 eengezinswoningen op het perceel Dr. Hoogkamerlaan 2a t/m 2g Middenmeer</meta:user-defined>
    <meta:user-defined meta:name="DCTERMS.W3CDTF/DCTERMS.available">2021-12-20</meta:user-defined>
    <meta:user-defined meta:name="DCTERMS.W3CDTF/OVERHEIDop.jaargang">2021</meta:user-defined>
    <meta:user-defined meta:name="OVERHEIDop.publicationIssue">461325</meta:user-defined>
    <meta:user-defined meta:name="OVERHEIDop.GmbID/DC.identifier">gmb-2021-461325</meta:user-defined>
    <meta:user-defined meta:name="OVERHEIDop.versieInformatie"/>
  </office:meta>
</office:document-meta>
</file>