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ijverheidsweg 4 te Stein (S2021-132\0971186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32\0971186444 voor het verwijderen van asbesthoudende materialen na een brand (Openbare weg) gelegen aan Nijverheidsweg 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3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sloopmelding Nijverheidsweg 4 te Stein (S2021-132\0971186444)</meta:user-defined>
    <meta:user-defined meta:name="DCTERMS.W3CDTF/DCTERMS.available">2021-12-20</meta:user-defined>
    <meta:user-defined meta:name="DCTERMS.W3CDTF/OVERHEIDop.jaargang">2021</meta:user-defined>
    <meta:user-defined meta:name="OVERHEIDop.publicationIssue">461320</meta:user-defined>
    <meta:user-defined meta:name="OVERHEIDop.GmbID/DC.identifier">gmb-2021-461320</meta:user-defined>
    <meta:user-defined meta:name="OVERHEIDop.versieInformatie"/>
  </office:meta>
</office:document-meta>
</file>