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Begoniastraat 15, kappen boom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december 2021</text:p>
            <text:p text:style-name="common-al">Ons kenmerk:2021omg0617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6131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Begoniastraat 15, kappen boom voortuin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11</meta:user-defined>
    <meta:user-defined meta:name="OVERHEIDop.GmbID/DC.identifier">gmb-2021-461311</meta:user-defined>
    <meta:user-defined meta:name="OVERHEIDop.versieInformatie"/>
  </office:meta>
</office:document-meta>
</file>